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6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6" table:style-name="ce17">
            <text:p>20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62</text:p>
          </table:table-cell>
          <table:covered-table-cell/>
          <table:table-cell office:value-type="float" office:value="253107196.05000001" table:style-name="ce20">
            <text:p>253107196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94</text:p>
          </table:table-cell>
          <table:covered-table-cell/>
          <table:table-cell office:value-type="float" office:value="2887743.61" table:style-name="ce20">
            <text:p>2887743,6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4:669</text:p>
          </table:table-cell>
          <table:covered-table-cell/>
          <table:table-cell office:value-type="float" office:value="102888.57" table:style-name="ce20">
            <text:p>102888,5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4:1170</text:p>
          </table:table-cell>
          <table:covered-table-cell/>
          <table:table-cell office:value-type="float" office:value="3255182.43" table:style-name="ce20">
            <text:p>3255182,4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4:1178</text:p>
          </table:table-cell>
          <table:covered-table-cell/>
          <table:table-cell office:value-type="float" office:value="964805.34" table:style-name="ce20">
            <text:p>964805,3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3:2378</text:p>
          </table:table-cell>
          <table:covered-table-cell/>
          <table:table-cell office:value-type="float" office:value="207704.69" table:style-name="ce20">
            <text:p>207704,6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4:1729</text:p>
          </table:table-cell>
          <table:covered-table-cell/>
          <table:table-cell office:value-type="float" office:value="1310083.6000000001" table:style-name="ce20">
            <text:p>1310083,6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70004:455</text:p>
          </table:table-cell>
          <table:covered-table-cell/>
          <table:table-cell office:value-type="float" office:value="275879.57" table:style-name="ce20">
            <text:p>275879,5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0:020102:1124</text:p>
          </table:table-cell>
          <table:covered-table-cell/>
          <table:table-cell office:value-type="float" office:value="98091.11" table:style-name="ce20">
            <text:p>98091,1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30010:6092</text:p>
          </table:table-cell>
          <table:covered-table-cell/>
          <table:table-cell office:value-type="float" office:value="2000513.11" table:style-name="ce20">
            <text:p>2000513,1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6:010102:1068</text:p>
          </table:table-cell>
          <table:covered-table-cell/>
          <table:table-cell office:value-type="float" office:value="537682.43000000005" table:style-name="ce20">
            <text:p>537682,4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6:020202:992</text:p>
          </table:table-cell>
          <table:covered-table-cell/>
          <table:table-cell office:value-type="float" office:value="661623.80000000005" table:style-name="ce20">
            <text:p>661623,8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20204:623</text:p>
          </table:table-cell>
          <table:covered-table-cell/>
          <table:table-cell office:value-type="float" office:value="259842.56" table:style-name="ce20">
            <text:p>259842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5063</text:p>
          </table:table-cell>
          <table:covered-table-cell/>
          <table:table-cell office:value-type="float" office:value="706148.2" table:style-name="ce20">
            <text:p>706148,2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4:6305</text:p>
          </table:table-cell>
          <table:covered-table-cell/>
          <table:table-cell office:value-type="float" office:value="883792.73" table:style-name="ce20">
            <text:p>883792,7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803:4119</text:p>
          </table:table-cell>
          <table:covered-table-cell/>
          <table:table-cell office:value-type="float" office:value="40794.9" table:style-name="ce20">
            <text:p>40794,9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20505:439</text:p>
          </table:table-cell>
          <table:covered-table-cell/>
          <table:table-cell office:value-type="float" office:value="2917.13" table:style-name="ce20">
            <text:p>2917,1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1605:482</text:p>
          </table:table-cell>
          <table:covered-table-cell/>
          <table:table-cell office:value-type="float" office:value="17210.12" table:style-name="ce20">
            <text:p>17210,1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3206:918</text:p>
          </table:table-cell>
          <table:covered-table-cell/>
          <table:table-cell office:value-type="float" office:value="1591.4" table:style-name="ce20">
            <text:p>1591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3214:674</text:p>
          </table:table-cell>
          <table:covered-table-cell/>
          <table:table-cell office:value-type="float" office:value="17506.849999999999" table:style-name="ce20">
            <text:p>17506,8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306:349</text:p>
          </table:table-cell>
          <table:covered-table-cell/>
          <table:table-cell office:value-type="float" office:value="223774.97" table:style-name="ce20">
            <text:p>223774,9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518:343</text:p>
          </table:table-cell>
          <table:covered-table-cell/>
          <table:table-cell office:value-type="float" office:value="11975.63" table:style-name="ce20">
            <text:p>11975,6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590</text:p>
          </table:table-cell>
          <table:covered-table-cell/>
          <table:table-cell office:value-type="float" office:value="2126411.91" table:style-name="ce20">
            <text:p>2126411,9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591</text:p>
          </table:table-cell>
          <table:covered-table-cell/>
          <table:table-cell office:value-type="float" office:value="1257558.8899999999" table:style-name="ce20">
            <text:p>1257558,8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593</text:p>
          </table:table-cell>
          <table:covered-table-cell/>
          <table:table-cell office:value-type="float" office:value="11975.63" table:style-name="ce20">
            <text:p>11975,6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594</text:p>
          </table:table-cell>
          <table:covered-table-cell/>
          <table:table-cell office:value-type="float" office:value="1021060.38" table:style-name="ce20">
            <text:p>1021060,3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595</text:p>
          </table:table-cell>
          <table:covered-table-cell/>
          <table:table-cell office:value-type="float" office:value="2500579.63" table:style-name="ce20">
            <text:p>2500579,6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596</text:p>
          </table:table-cell>
          <table:covered-table-cell/>
          <table:table-cell office:value-type="float" office:value="5987.72" table:style-name="ce20">
            <text:p>5987,7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7:010108:802</text:p>
          </table:table-cell>
          <table:covered-table-cell/>
          <table:table-cell office:value-type="float" office:value="6094.18" table:style-name="ce20">
            <text:p>6094,1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7:090117:637</text:p>
          </table:table-cell>
          <table:covered-table-cell/>
          <table:table-cell office:value-type="float" office:value="1216717.95" table:style-name="ce20">
            <text:p>1216717,9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11007:220</text:p>
          </table:table-cell>
          <table:covered-table-cell/>
          <table:table-cell office:value-type="float" office:value="555521.05000000005" table:style-name="ce20">
            <text:p>555521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11007:289</text:p>
          </table:table-cell>
          <table:covered-table-cell/>
          <table:table-cell office:value-type="float" office:value="556400.04" table:style-name="ce20">
            <text:p>556400,0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0601:236</text:p>
          </table:table-cell>
          <table:covered-table-cell/>
          <table:table-cell office:value-type="float" office:value="180769.01" table:style-name="ce20">
            <text:p>180769,0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603:221</text:p>
          </table:table-cell>
          <table:covered-table-cell/>
          <table:table-cell office:value-type="float" office:value="890393.31" table:style-name="ce20">
            <text:p>890393,3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20613:398</text:p>
          </table:table-cell>
          <table:covered-table-cell/>
          <table:table-cell office:value-type="float" office:value="668305.22" table:style-name="ce20">
            <text:p>668305,2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100201:1621</text:p>
          </table:table-cell>
          <table:covered-table-cell/>
          <table:table-cell office:value-type="float" office:value="434242.38" table:style-name="ce20">
            <text:p>434242,3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3:000000:499</text:p>
          </table:table-cell>
          <table:covered-table-cell/>
          <table:table-cell office:value-type="float" office:value="191715755.56" table:style-name="ce20">
            <text:p>191715755,5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4:000000:533</text:p>
          </table:table-cell>
          <table:covered-table-cell/>
          <table:table-cell office:value-type="float" office:value="40533496.780000001" table:style-name="ce20">
            <text:p>40533496,7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30141:378</text:p>
          </table:table-cell>
          <table:covered-table-cell/>
          <table:table-cell office:value-type="float" office:value="679098.49" table:style-name="ce20">
            <text:p>679098,4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8:040302:111</text:p>
          </table:table-cell>
          <table:covered-table-cell/>
          <table:table-cell office:value-type="float" office:value="157615.23000000001" table:style-name="ce20">
            <text:p>157615,2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1:110303:423</text:p>
          </table:table-cell>
          <table:covered-table-cell/>
          <table:table-cell office:value-type="float" office:value="1570510.28" table:style-name="ce20">
            <text:p>1570510,2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120204:271</text:p>
          </table:table-cell>
          <table:covered-table-cell/>
          <table:table-cell office:value-type="float" office:value="162347.10999999999" table:style-name="ce20">
            <text:p>162347,1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8:050101:1858</text:p>
          </table:table-cell>
          <table:covered-table-cell/>
          <table:table-cell office:value-type="float" office:value="223345.92000000001" table:style-name="ce20">
            <text:p>223345,9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11041:374</text:p>
          </table:table-cell>
          <table:covered-table-cell/>
          <table:table-cell office:value-type="float" office:value="1268201.3700000001" table:style-name="ce20">
            <text:p>1268201,3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21516:303</text:p>
          </table:table-cell>
          <table:covered-table-cell/>
          <table:table-cell office:value-type="float" office:value="1512173.88" table:style-name="ce20">
            <text:p>1512173,8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42104:870</text:p>
          </table:table-cell>
          <table:covered-table-cell/>
          <table:table-cell office:value-type="float" office:value="301130.15000000002" table:style-name="ce20">
            <text:p>301130,1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50601:12639</text:p>
          </table:table-cell>
          <table:covered-table-cell/>
          <table:table-cell office:value-type="float" office:value="1946940.11" table:style-name="ce20">
            <text:p>1946940,1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50601:12640</text:p>
          </table:table-cell>
          <table:covered-table-cell/>
          <table:table-cell office:value-type="float" office:value="1284138.05" table:style-name="ce20">
            <text:p>1284138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50601:12641</text:p>
          </table:table-cell>
          <table:covered-table-cell/>
          <table:table-cell office:value-type="float" office:value="2371744.2400000002" table:style-name="ce20">
            <text:p>2371744,2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50601:12642</text:p>
          </table:table-cell>
          <table:covered-table-cell/>
          <table:table-cell office:value-type="float" office:value="1938662.3" table:style-name="ce20">
            <text:p>1938662,3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0601:12643</text:p>
          </table:table-cell>
          <table:covered-table-cell/>
          <table:table-cell office:value-type="float" office:value="1111791.3799999999" table:style-name="ce20">
            <text:p>1111791,3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1301:485</text:p>
          </table:table-cell>
          <table:covered-table-cell/>
          <table:table-cell office:value-type="float" office:value="2881928.95" table:style-name="ce20">
            <text:p>2881928,9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1901:3686</text:p>
          </table:table-cell>
          <table:covered-table-cell/>
          <table:table-cell office:value-type="float" office:value="874974.91" table:style-name="ce20">
            <text:p>874974,91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2:021204:661</text:p>
          </table:table-cell>
          <table:covered-table-cell/>
          <table:table-cell office:value-type="float" office:value="71418.73" table:style-name="ce20">
            <text:p>71418,7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00000:8078</text:p>
          </table:table-cell>
          <table:covered-table-cell/>
          <table:table-cell office:value-type="float" office:value="307579" table:style-name="ce20">
            <text:p>307579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314:1242</text:p>
          </table:table-cell>
          <table:covered-table-cell/>
          <table:table-cell office:value-type="float" office:value="1714803.38" table:style-name="ce20">
            <text:p>1714803,3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318:2653</text:p>
          </table:table-cell>
          <table:covered-table-cell/>
          <table:table-cell office:value-type="float" office:value="613671.46" table:style-name="ce20">
            <text:p>613671,4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401:10028</text:p>
          </table:table-cell>
          <table:covered-table-cell/>
          <table:table-cell office:value-type="float" office:value="463144.03" table:style-name="ce20">
            <text:p>463144,0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325:2692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334:881</text:p>
          </table:table-cell>
          <table:covered-table-cell/>
          <table:table-cell office:value-type="float" office:value="3054259" table:style-name="ce20">
            <text:p>3054259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20353:2000</text:p>
          </table:table-cell>
          <table:covered-table-cell/>
          <table:table-cell office:value-type="float" office:value="277199.74" table:style-name="ce20">
            <text:p>277199,7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613:582</text:p>
          </table:table-cell>
          <table:covered-table-cell/>
          <table:table-cell office:value-type="float" office:value="1761618.74" table:style-name="ce20">
            <text:p>1761618,7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20630:2781</text:p>
          </table:table-cell>
          <table:covered-table-cell/>
          <table:table-cell office:value-type="float" office:value="61292.02" table:style-name="ce20">
            <text:p>61292,0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641:892</text:p>
          </table:table-cell>
          <table:covered-table-cell/>
          <table:table-cell office:value-type="float" office:value="130916.79" table:style-name="ce20">
            <text:p>130916,7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30315:2566</text:p>
          </table:table-cell>
          <table:covered-table-cell/>
          <table:table-cell office:value-type="float" office:value="4519869.18" table:style-name="ce20">
            <text:p>4519869,1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321:467</text:p>
          </table:table-cell>
          <table:covered-table-cell/>
          <table:table-cell office:value-type="float" office:value="3256258.13" table:style-name="ce20">
            <text:p>3256258,1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329:377</text:p>
          </table:table-cell>
          <table:covered-table-cell/>
          <table:table-cell office:value-type="float" office:value="2539352.37" table:style-name="ce20">
            <text:p>2539352,3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502:1051</text:p>
          </table:table-cell>
          <table:covered-table-cell/>
          <table:table-cell office:value-type="float" office:value="758181368.05999994" table:style-name="ce20">
            <text:p>758181368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502:1052</text:p>
          </table:table-cell>
          <table:covered-table-cell/>
          <table:table-cell office:value-type="float" office:value="338671879.42000002" table:style-name="ce20">
            <text:p>338671879,4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502:1053</text:p>
          </table:table-cell>
          <table:covered-table-cell/>
          <table:table-cell office:value-type="float" office:value="36072665.469999999" table:style-name="ce20">
            <text:p>36072665,4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40227:11219</text:p>
          </table:table-cell>
          <table:covered-table-cell/>
          <table:table-cell office:value-type="float" office:value="4213248.9800000004" table:style-name="ce20">
            <text:p>4213248,9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40306:737</text:p>
          </table:table-cell>
          <table:covered-table-cell/>
          <table:table-cell office:value-type="float" office:value="905778.82" table:style-name="ce20">
            <text:p>905778,8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50238:792</text:p>
          </table:table-cell>
          <table:covered-table-cell/>
          <table:table-cell office:value-type="float" office:value="352596.05" table:style-name="ce20">
            <text:p>352596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311:3540</text:p>
          </table:table-cell>
          <table:covered-table-cell/>
          <table:table-cell office:value-type="float" office:value="2631287.4300000002" table:style-name="ce20">
            <text:p>2631287,4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424:1399</text:p>
          </table:table-cell>
          <table:covered-table-cell/>
          <table:table-cell office:value-type="float" office:value="239785.05" table:style-name="ce20">
            <text:p>239785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50814:416</text:p>
          </table:table-cell>
          <table:covered-table-cell/>
          <table:table-cell office:value-type="float" office:value="85310.05" table:style-name="ce20">
            <text:p>85310,0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4:012405:429</text:p>
          </table:table-cell>
          <table:covered-table-cell/>
          <table:table-cell office:value-type="float" office:value="2511665.5" table:style-name="ce20">
            <text:p>2511665,5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4:013901:2252</text:p>
          </table:table-cell>
          <table:covered-table-cell/>
          <table:table-cell office:value-type="float" office:value="4899656" table:style-name="ce20">
            <text:p>4899656,0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5:000000:3257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5:011352:609</text:p>
          </table:table-cell>
          <table:covered-table-cell/>
          <table:table-cell office:value-type="float" office:value="424140.44" table:style-name="ce20">
            <text:p>424140,4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5:015929:744</text:p>
          </table:table-cell>
          <table:covered-table-cell/>
          <table:table-cell office:value-type="float" office:value="356814.33" table:style-name="ce20">
            <text:p>356814,3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15929:745</text:p>
          </table:table-cell>
          <table:covered-table-cell/>
          <table:table-cell office:value-type="float" office:value="363879.96" table:style-name="ce20">
            <text:p>363879,9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6117:1144</text:p>
          </table:table-cell>
          <table:covered-table-cell/>
          <table:table-cell office:value-type="float" office:value="258601.64" table:style-name="ce20">
            <text:p>258601,6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6315:466</text:p>
          </table:table-cell>
          <table:covered-table-cell/>
          <table:table-cell office:value-type="float" office:value="289490.15999999997" table:style-name="ce20">
            <text:p>289490,1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6315:467</text:p>
          </table:table-cell>
          <table:covered-table-cell/>
          <table:table-cell office:value-type="float" office:value="300624.40000000002" table:style-name="ce20">
            <text:p>300624,4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7215:292</text:p>
          </table:table-cell>
          <table:covered-table-cell/>
          <table:table-cell office:value-type="float" office:value="124986.09" table:style-name="ce20">
            <text:p>124986,09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7453:298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7713:1255</text:p>
          </table:table-cell>
          <table:covered-table-cell/>
          <table:table-cell office:value-type="float" office:value="189686.06" table:style-name="ce20">
            <text:p>189686,06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7733:720</text:p>
          </table:table-cell>
          <table:covered-table-cell/>
          <table:table-cell office:value-type="float" office:value="381144.85" table:style-name="ce20">
            <text:p>381144,85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7733:721</text:p>
          </table:table-cell>
          <table:covered-table-cell/>
          <table:table-cell office:value-type="float" office:value="298150.13" table:style-name="ce20">
            <text:p>298150,13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8:020502:396</text:p>
          </table:table-cell>
          <table:covered-table-cell/>
          <table:table-cell office:value-type="float" office:value="1212809.8700000001" table:style-name="ce20">
            <text:p>1212809,87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9:010403:68</text:p>
          </table:table-cell>
          <table:covered-table-cell/>
          <table:table-cell office:value-type="float" office:value="474795.5" table:style-name="ce20">
            <text:p>474795,50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9:030206:343</text:p>
          </table:table-cell>
          <table:covered-table-cell/>
          <table:table-cell office:value-type="float" office:value="660553.81999999995" table:style-name="ce20">
            <text:p>660553,8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20719:293</text:p>
          </table:table-cell>
          <table:covered-table-cell/>
          <table:table-cell office:value-type="float" office:value="299055.74" table:style-name="ce20">
            <text:p>299055,74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30304:1629</text:p>
          </table:table-cell>
          <table:covered-table-cell/>
          <table:table-cell office:value-type="float" office:value="193038.48" table:style-name="ce20">
            <text:p>193038,4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2:060201:2493</text:p>
          </table:table-cell>
          <table:covered-table-cell/>
          <table:table-cell office:value-type="float" office:value="88813.22" table:style-name="ce20">
            <text:p>88813,22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22:72:060403:1334</text:p>
          </table:table-cell>
          <table:covered-table-cell/>
          <table:table-cell office:value-type="float" office:value="382668.78" table:style-name="ce22">
            <text:p>382668,78</text:p>
          </table:table-cell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70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7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7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7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7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7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70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7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7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7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7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7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7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7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7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7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7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7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7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7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7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7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70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19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19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19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19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2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2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2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2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2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2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24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24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24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24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24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24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24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24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24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24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24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24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24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24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24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24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24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24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24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24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24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24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24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24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24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24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24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24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24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24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24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24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24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24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24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5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5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5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5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5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5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5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5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6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6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6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6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6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09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09:6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09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09:6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09:6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09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09:6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09:6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09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09:6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09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09:6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09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09:6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09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09:6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09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09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09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09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09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309:7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309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309:7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309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309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309:7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309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309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309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309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309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09:7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309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309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309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309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309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309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309:7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601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601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601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601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601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601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601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601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6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601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601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601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601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601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601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601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601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601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60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601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601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601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601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601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60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601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601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601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601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601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601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601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601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601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601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601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601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601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601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601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601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601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601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6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0:0301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4:06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3001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2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11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1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11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11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11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11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11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1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2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2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2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2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2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2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2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2:12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2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2:12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2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2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2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2:12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2:12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2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2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2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2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2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2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2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2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2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2:13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2:13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13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13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13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13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13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13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13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5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5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5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6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2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2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2:6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2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2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2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2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2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2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2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2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2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2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2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2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2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2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2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2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2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2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2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2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2:6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2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2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2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2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2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2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2:6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2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2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2:6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2:6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2:6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2:6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2:6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2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2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2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2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2:6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2:6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2:6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2:6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2:6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2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2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2:6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2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2:6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2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2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2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2:6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2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2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2:6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2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2:6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2:6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2:6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2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2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2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2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2:6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2:6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2:6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2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2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2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2:6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2:6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2:6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2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2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2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2:7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2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2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2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2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2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2:7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2:7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2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2:7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2:7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2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2:7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2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2:7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2:7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2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2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2:7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2:7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2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2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2:7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2:7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2:7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2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2:7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2:7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2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2:7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2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2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2:7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2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2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2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2:7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2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2:7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2:7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2:7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2:7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2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2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2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2:7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2:7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2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2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2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2:7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2:7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2:7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2:7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2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2:7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2:7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2:7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2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2:7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2:7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2:7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2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2:7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2:7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2:7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2:7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2:7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2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2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2:7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2:7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2:7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2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2:7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2:7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2:8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2:8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2:8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2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2:8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2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2:8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2:8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2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2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2:8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2:8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2:8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2:8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2:8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2:8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2:8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2:8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2:8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2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2:8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2:8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2:8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2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2:8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2:8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2:8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2:8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2:8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2:8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2:8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2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2:8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2:8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2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2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2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2:8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2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2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2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2:8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2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2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2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2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2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2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2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2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2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2:8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2:8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2:8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2:8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2:8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2:8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2:8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2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2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2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2:8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2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2:8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2:8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2:8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2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2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2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2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2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2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2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2:9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2:9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2:9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2:9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2:9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2:9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2:9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2:9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2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2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2:9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2:9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2:9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2:9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2:9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2:9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2:9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2:9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2:9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2:9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2:9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2:9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2:9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2:9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2:9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2:9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2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2:9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2:9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2:9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2:9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2:9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2:9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2:9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2:9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2:9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2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2:9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2:9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2:9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2:9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2:9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3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3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3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3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3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3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3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3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3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3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3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3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3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3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3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3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3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3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3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3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3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3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3:050003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3:050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3:05000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3:05000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3:05000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3:05000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3:050003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3:050003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3:05000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3:05000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3:050003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3:050003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3:05000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3:05000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3:05000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3:05000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3:050003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3:050003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3:050003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3:050003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3:050003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3:050003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3:050003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3:050003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3:050003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3:050003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3:050003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3:05000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3:050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3:050003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3:050003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3:0500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3:05000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3:050003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3:05000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3:050003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3:050003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3:050003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3:050003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3:050003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3:050003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3:050003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3:050003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3:050003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3:050003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3:050003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3:050003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3:050003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3:050003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3:050003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3:05000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3:0500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3:050003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3:050003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3:050003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3:050003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3:050003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3:050003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3:050003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3:050003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3:050003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3:050003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3:050003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3:050003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3:050003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3:05000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3:050003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3:050003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3:050003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3:05000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3:050003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3:050003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3:050003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3:0500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3:050003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3:050003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3:050003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3:05000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3:050003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3:050003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3:050003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3:050003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3:050003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5000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5000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50003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5000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50003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50003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50003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5000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5000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3:05000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3:05000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3:050003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3:05000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3:050003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3:05000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3:050003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3:050003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3:050003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3:050003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3:050003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3:050003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3:05000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3:05000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3:050003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3:050003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3:05000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3:050003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3:050003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3:050003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3:05000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3:050003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3:050003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3:050003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3:050003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3:050003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3:0500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3:05000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3:05000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3:0500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3:0500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3:0500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3:05000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3:0500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3:05000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3:05000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3:05000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3:05000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3:05000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3:05000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3:05000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3:0500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3:05000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3:050003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3:050003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3:050003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3:050003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3:050003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3:050003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3:05000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3:050003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3:050003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3:050003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3:05000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3:05000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3:05000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3:050003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3:050003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3:050003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3:050003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3:050003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3:050003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3:050003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3:050003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3:050003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3:050003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3:050003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3:050003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3:050003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3:050003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3:050003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3:050003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3:050003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3:050003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3:050003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3:050003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3:050003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3:050003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3:050003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3:050003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3:050003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3:050003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3:050003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3:050003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3:050003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3:050003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3:050003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3:050003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3:050003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3:050003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3:050003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3:050003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3:050003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3:05000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3:050003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3:050003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3:050003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3:050003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3:05000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3:050003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3:05000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3:050003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3:050003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3:050003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3:050003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3:050003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3:050003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3:050003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3:050003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3:050003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3:050003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3:050003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3:050003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3:050003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3:050003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3:050003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3:050003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3:05000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3:05000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3:05000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3:05000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3:050003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3:050003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3:050003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3:050003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3:050003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3:050003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3:05000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3:050003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3:050003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3:050003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3:05000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3:050003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3:050003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3:050003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3:050003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3:050003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3:050003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3:050003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3:050003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3:050003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3:050003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3:050003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3:050003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3:050003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3:050003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3:050003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3:050003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3:050003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3:05000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3:050003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3:050003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3:050003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3:050003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3:050003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3:050003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3:050003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3:050003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3:050003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3:050003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3:050003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3:050003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3:050003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3:050003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3:050003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3:050003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3:050003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3:050003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3:050003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3:050003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3:050003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3:050003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3:050003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3:050003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3:050003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3:050003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3:050003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3:050003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3:050003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3:050003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3:05000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3:050003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3:050003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3:050003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3:050003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3:050003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3:050003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3:05000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3:050003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3:050003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3:050003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3:050003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3:050003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3:050003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3:050003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3:050003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3:050003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3:050003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3:050003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3:050003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3:050003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3:050003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3:050003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3:050003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3:050003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3:050003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3:050003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3:050003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3:050003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3:050003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3:050003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3:050003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3:050003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3:050003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3:050003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3:050003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3:05000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3:050003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3:050003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3:050003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3:050003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3:05000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3:050003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3:05000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3:050003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3:050003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3:050003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3:050003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3:050003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3:050003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3:050003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3:050003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3:050003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3:050003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3:050003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3:050003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3:050003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3:050003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3:05000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3:05000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3:050003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3:050003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3:050003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3:050003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3:050003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3:050003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3:050003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3:050003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3:050003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3:050003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3:050003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3:050003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3:050003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3:05000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3:050003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3:050003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3:050003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3:05000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3:050003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3:050003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3:050003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3:050003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3:050003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3:050003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3:050003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3:050003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3:050003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3:050003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3:050003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3:050003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3:050003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3:050003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3:050003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3:050003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3:050003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3:050003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3:050003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3:050003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3:050003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3:050003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3:050003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3:050003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3:050003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3:050003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3:050003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3:050003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3:050003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3:050003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3:050003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3:050003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3:050003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3:050003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3:050003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3:050003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3:050003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3:05000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3:050003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3:050003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3:050003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3:050003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3:050003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3:050003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3:050003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3:050003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3:050003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3:050003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3:050003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3:050003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3:050003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3:050003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3:050003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3:050003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3:050003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3:050003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3:050003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3:050003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3:050003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3:050003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3:050003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3:050003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3:050003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3:050003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3:050003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3:050003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3:050003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3:050003:5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3:050003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3:050003:5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3:050003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3:050003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3:050003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3:050003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3:050003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3:050003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3:050003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3:050003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3:050003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3:050003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3:050003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3:050003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3:050003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3:050003:5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3:050003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3:050003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3:050003:5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3:050003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3:050003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3:050003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3:050003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3:050003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3:050003:5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3:050003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3:050003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3:050003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3:050003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3:050003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3:050003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3:050003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3:050003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3:050003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3:050003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3:050003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3:050003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3:050003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3:050003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3:050003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3:050003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3:050003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3:050003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3:050003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3:050003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3:050003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3:050003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3:05000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3:050003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3:050003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3:050003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3:050003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3:050003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3:050003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3:050003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3:050003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3:050003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3:050003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3:050003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3:050003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3:050003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3:050003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3:050003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3:050003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3:050003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3:050003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3:050003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3:050003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3:050003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3:050003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3:050003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3:050003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3:050003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3:050003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3:050003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4:0307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5:02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6:0202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7:0117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7:0117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8:0107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8:0107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8:0107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8:0107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8:0107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8:0107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8:0107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8:0107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8:0107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8:0107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8:0107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8:0107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8:0107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8:0107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8:01070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8:01070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8:010703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8:01070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8:01070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8:01070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8:010703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8:010703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8:01070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8:01070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8:01070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8:01070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8:01070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8:01070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8:010703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8:01070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8:01070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8:0107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8:01070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8:01070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8:0107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8:01070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8:0107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8:0107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8:0107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8:0107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8:0107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8:0107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8:0107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8:0107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8:0107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8:010703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8:01070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8:010703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8:01070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8:0107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8:01070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8:01070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8:0107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8:0107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8:0107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8:0107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8:0107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8:0107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8:0107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8:0107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8:0107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8:0107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8:0107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8:0107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8:0107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8:0107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8:0107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8:0107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8:0107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8:0107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8:0107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8:0107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8:0107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8:0107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8:0107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8:0107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8:0107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8:0107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8:01071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8:0107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8:0107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8:0107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8:0107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8:0107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8:0107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8:0107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8:0107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28:0107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28:0107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28:0107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28:0107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28:0107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28:0107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28:0107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28:0107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28:0107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28:0107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28:01071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28:0107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28:01071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28:0107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28:0107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28:0107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28:0107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28:0107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28:0107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28:0107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28:0107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28:01072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28:01072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28:01072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28:01072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28:01072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28:01072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28:02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28:0202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28:0202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28:0202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28:0202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28:0202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28:0202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28:0202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0:0401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1:02000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2:04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3:0426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33:0426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36:34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38:0208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38:0208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38:0208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38:0208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39:0315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1:011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1:01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1:020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1:0206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1:0206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1:0206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1:0206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1:0206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1:0206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1:0212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4: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001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001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001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0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001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001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9:0402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50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50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50:21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51:0102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51:11023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54:010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54:030304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54:0402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55:1104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57:1301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1:021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1:042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1:050601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2:0204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3: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3:0104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3:01040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3:010401:8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3:010408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3:010409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3:010416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3:02022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3:0203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3:02033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3:0206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3:0206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3:020618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3:0206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3:020618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3:020618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3:020618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3:0206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3:0206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3:0206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3:0206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3:0206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3:0206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3:0206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3:0206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3:0206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3:0206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3:0206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3:0206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3:0206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3:0206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3:0206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3:0206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3:0206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3:0206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3:0206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3:02061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3:0206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3:0206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3:0206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3:0206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3:0206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3:0206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3:0206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3:0206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3:0206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3:0206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3:0206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3:0206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3:020618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3:03011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3:0301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3:03012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3:0305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3:04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3:04011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3:04011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3:04011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3:04011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3:04011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3:04011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3:04011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3:04011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3:04011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3:04011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3:04011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3:04011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3:04011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3:04011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3:04011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3:04011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3:04011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3:04011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3:04011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3:04011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3:04011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3:04011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3:040112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3:04011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3:040112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3:04011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3:040112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3:04011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3:040112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3:040112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3:040112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3:040112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3:04011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3:040112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3:04011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3:040112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3:040112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3:04011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3:04011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3:04011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3:04011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3:04011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3:040112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3:040112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3:040112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3:040112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3:040112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3:040112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3:040112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3:040112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3:040112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3:040112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3:040112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3:040112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3:040112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3:040112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3:040112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3:040112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3:040112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40112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40112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40112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40112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4011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40112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40112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4011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40112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4011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40112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4011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40112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4011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40112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4011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40112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40112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4011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4011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4011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40112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40112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40112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4011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40112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40112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40112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4011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4011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401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5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5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5030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503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5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503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506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4: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4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4:0115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4:0115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4:0115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4:0115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4:0115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4:0115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4:0115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4:0115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4:0115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4:0115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4:0115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4:0115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4:0115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4:0115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4:0115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4:0115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4:0115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4:0115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4:0115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4:0115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16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16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17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1713:42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5:011713:43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5:0118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5:01725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6:010103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6:010103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8:0106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8:020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9:0103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9:0305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9:0305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70: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70:010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70:0105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70:0105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70:01057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70:0106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70:0106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70:0106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70:01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70:01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70:01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70:01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70:01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70:01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70:0110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70:01105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70:011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70:0111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70:0111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70:0111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70:0111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70:0111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70:0111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70:0111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70:0111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70:01116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70:01117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70:0111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70:011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70:0117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70:02072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70:0213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70:0213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70:0213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70:0213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70:0213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70:0215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70:0218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70:0218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70:0218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70:02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70:02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70:0303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72:0202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72:0202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72:0202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72:0202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72:0202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72:0202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72:0202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72:0202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72:0202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72:0202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21">
            <text:p>2036</text:p>
          </table:table-cell>
          <table:table-cell office:value-type="string" table:number-columns-spanned="3" table:number-rows-spanned="1" table:style-name="ce2">
            <text:p>22:72:0703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CC340903FB441379A58C89424A9464EABB233FEC6F9336B767957B5974B410F32E7641044EA3F140A692CEB7D5CE5F31FABBCC1A7315C9780A9E4F47822B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06T06:21:16Z</meta:creation-date>
    <dc:date>2024-09-06T06:21:16Z</dc:date>
  </office:meta>
</office:document-meta>
</file>